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rweweg 2 te Nijmegen: verbouwen van het pand tot opvang locatie tijdelijke noodopvang Oekraiense vluchteling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8-2022</text:p>
            <text:p text:style-name="common-al">
            <text:span text:style-name="nadrukvet">Omschrijving: </text:span>verbouwen van het pand tot opvang locatie tijdelijke noodopvang Oekraiense vluchtelingen (Tarweweg 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2.10470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7-06-2022</text:p>
            <text:p text:style-name="common-al">
            <text:span text:style-name="nadrukvet">Verlengingsbesluit verzonden: </text:span>18-08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8018E288-0ED9-4D46-9AFF-4A8A7AC862AF" xlink:type="simple">http://www.nijmegen.nl/vergunningpagina/?guid=8018E288-0ED9-4D46-9AFF-4A8A7AC862A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9386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386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386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Tarweweg 2 te Nijmegen: verbouwen van het pand tot opvang locatie tijdelijke noodopvang Oekraiense vluchtelingen - omgevingsvergunning - Beslistermijn verlengd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9386</meta:user-defined>
    <meta:user-defined meta:name="OVERHEIDop.GmbID/DC.identifier">gmb-2022-379386</meta:user-defined>
    <meta:user-defined meta:name="OVERHEIDop.versieInformatie"/>
  </office:meta>
</office:document-meta>
</file>