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490 Willemskwartier (sectie Z 2919) te Tilburg  (Willem II Kazerne terrein), bouw van 84 woningen, 9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490 - I - Willemskwartier sectie Z 2919 te Tilburg  (Willem II Kazerne terrein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38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8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8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490 Willemskwartier (sectie Z 2919) te Tilburg  (Willem II Kazerne terrein), bouw van 84 woningen, 9 augustus 2022</meta:user-defined>
    <meta:user-defined meta:name="DCTERMS.W3CDTF/DCTERMS.available">2022-08-22</meta:user-defined>
    <meta:user-defined meta:name="DCTERMS.W3CDTF/OVERHEIDop.jaargang">2022</meta:user-defined>
    <meta:user-defined meta:name="OVERHEIDop.externeBijlage">situatietekening|exb-2022-47491</meta:user-defined>
    <meta:user-defined meta:name="OVERHEIDop.publicationIssue">379385</meta:user-defined>
    <meta:user-defined meta:name="OVERHEIDop.GmbID/DC.identifier">gmb-2022-379385</meta:user-defined>
    <meta:user-defined meta:name="OVERHEIDop.versieInformatie"/>
  </office:meta>
</office:document-meta>
</file>