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akkapel plaatsen aan voorzijde woning, van Hallstraat 10 5694CT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van Hallstraat 10 5694CT Son en Breugel voor dakkapel plaatsen aan voorzijde woning. De vergunning is verzonden op 15-08-2022.</text:p>
            <text:p text:style-name="common-al">Zaaknummer:08481342040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79376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7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7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342040</meta:user-defined>
    <meta:user-defined meta:name="DCTERMS.abstract">Dakkapel plaatsen aan voorzijde woning, Van Hallstraat 10</meta:user-defined>
    <dc:language>nl</dc:language>
    <meta:user-defined meta:name="OVERHEIDop.locatietype/OVERHEIDop.gebiedsmarkering">Punt</meta:user-defined>
    <meta:user-defined meta:name="DC.title">Omgevingsvergunning voor dakkapel plaatsen aan voorzijde woning, van Hallstraat 10 5694CT Son en Breugel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376</meta:user-defined>
    <meta:user-defined meta:name="OVERHEIDop.GmbID/DC.identifier">gmb-2022-379376</meta:user-defined>
    <meta:user-defined meta:name="OVERHEIDop.versieInformatie"/>
  </office:meta>
</office:document-meta>
</file>