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Sint Nicolaasplein 15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aan:</text:p>
            <text:p text:style-name="common-al">MFC Hart van Oosterwolde voor het uitoefenen van een horecabedrijf met terras op het perceel Sint Nicolaasplein 15 in Oosterwolde (1082181 – 23 augustus 2022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7936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6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6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vergunning Alcoholwet Sint Nicolaasplein 15 in Oosterwolde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368</meta:user-defined>
    <meta:user-defined meta:name="OVERHEIDop.GmbID/DC.identifier">gmb-2022-379368</meta:user-defined>
    <meta:user-defined meta:name="OVERHEIDop.versieInformatie"/>
  </office:meta>
</office:document-meta>
</file>