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Hogere energiekosten Eemsdelt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msdelta</text:p>
            <text:p text:style-name="al"/>
            <text:p text:style-name="al">gelet op:</text:p>
            <text:p text:style-name="al">- titel 4.3 van de Algemene wet bestuursrecht;</text:p>
            <text:p text:style-name="al">- het Stapelingsfonds;</text:p>
            <text:p text:style-name="al"/>
            <text:p text:style-name="al">overwegende dat:</text:p>
            <text:p text:style-name="al">- het college het wenselijk vindt om aan te geven in welke situaties en onder welke voorwaarden een huishouden in aanmerking kan komen voor een tegemoetkoming in de hogere energiekosten;</text:p>
            <text:p text:style-name="al">- het daarom wenselijk is voor dit doel aparte, tijdelijke, uitvoeringsregels vast te stellen;</text:p>
            <text:p text:style-name="al"/>
            <text:p text:style-name="al">besluit: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2-3">
              <text:list-item text:style-override="id1-3-2-2-2-3-1">
                <text:number>a.</text:number>
                <text:p text:style-name="al">college: college van burgemeester en wethouders van de gemeente Eemsdelta;</text:p>
              </text:list-item>
              <text:list-item text:style-override="id1-3-2-2-2-3-2">
                <text:number>b.</text:number>
                <text:p text:style-name="al">energiekosten: een onvoorzienbare, onvermijdelijke en substantiële stijging van de energiekosten van de door de aanvrager en zijn of haar gezin bewoonde woning;</text:p>
              </text:list-item>
              <text:list-item text:style-override="id1-3-2-2-2-3-3">
                <text:number>c.</text:number>
                <text:p text:style-name="al">financiële tegemoetkoming: individuele tegemoetkoming voor de gestegen kosten van energie;</text:p>
              </text:list-item>
              <text:list-item text:style-override="id1-3-2-2-2-3-4">
                <text:number>d.</text:number>
                <text:p text:style-name="al">inwoner: de persoon die zijn woonplaats heeft binnen de gemeente volgens de regels van het Burgerlijk Wetboek en daar rechtmatig verblijft;</text:p>
              </text:list-item>
              <text:list-item text:style-override="id1-3-2-2-2-3-5">
                <text:number>e.</text:number>
                <text:p text:style-name="al">huishouden: een alleenstaande als bedoeld in artikel 4 van de wet of een gezin als bedoeld in artikel 4 van de wet, in samenhang gelezen met artikel 3 van de wet;</text:p>
              </text:list-item>
              <text:list-item text:style-override="id1-3-2-2-2-3-6">
                <text:number>f.</text:number>
                <text:p text:style-name="al">hoofdbewoner: de persoon op wiens naam het energiecontract staat;</text:p>
              </text:list-item>
              <text:list-item text:style-override="id1-3-2-2-2-3-7">
                <text:number>g.</text:number>
                <text:p text:style-name="al">inkomen: het inkomen als bedoeld in de artikelen 31 tot en met 33 van de wet, inclusief vakantietoeslag;</text:p>
              </text:list-item>
              <text:list-item text:style-override="id1-3-2-2-2-3-8">
                <text:number>h.</text:number>
                <text:p text:style-name="al">peildatum: de datum waarop de aanvraag is gedaan;</text:p>
              </text:list-item>
              <text:list-item text:style-override="id1-3-2-2-2-3-9">
                <text:number>i.</text:number>
                <text:p text:style-name="al">referteperiode: de maandlast juli 2021 – toen de energieprijzen nog “normaal” waren –  op basis van huidig jaarverbruik;</text:p>
              </text:list-item>
              <text:list-item text:style-override="id1-3-2-2-2-3-10">
                <text:number>j.</text:number>
                <text:p text:style-name="al">wet: Participatiewet. </text:p>
              </text:list-item>
            </text:list>
            <text:p text:style-name="al"/>
          </text:section>
          <text:section text:name="artikel_id1-3-2-2-3" text:style-name="artikel">
            <text:p text:style-name="artikel_kop_titel"><text:span text:style-name="artikel_kop_label">Artikel</text:span> <text:span text:style-name="artikel_kop_nr">2</text:span> Doelgroep tegemoetkoming</text:p>
            <text:p text:style-name="al">Een energiecompensatie is bedoeld voor de aanvrager:</text:p>
            <text:list text:style-name="id1-3-2-2-3-3">
              <text:list-item text:style-override="id1-3-2-2-3-3-1">
                <text:number>•</text:number>
                <text:p text:style-name="al">die door de huidige omstandigheden te maken heeft met een onvoorzienbare en onvermijdelijke stijging van de energieprijzen. </text:p>
              </text:list-item>
              <text:list-item text:style-override="id1-3-2-2-3-3-2">
                <text:number>•</text:number>
                <text:p text:style-name="al">die daardoor noodzakelijke energiekosten niet meer kan voldoen, en</text:p>
              </text:list-item>
              <text:list-item text:style-override="id1-3-2-2-3-3-3">
                <text:number>•</text:number>
                <text:p text:style-name="al">waarvoor andere regelingen geen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compensatie energieprijzen </text:p>
            <text:list text:style-name="id1-3-2-2-4-2">
              <text:list-item text:style-override="id1-3-2-2-4-2-1">
                <text:number>1.</text:number>
                <text:p text:style-name="al">Het college kan een tegemoetkoming verstrekken aan de aanvrager die te maken heeft met een stijging van de energieprijzen, waardoor de betaling van noodzakelijke energiekosten niet mogelijk is uit de beschikbare geldmiddelen.</text:p>
              </text:list-item>
              <text:list-item text:style-override="id1-3-2-2-4-2-2">
                <text:number>2.</text:number>
                <text:p text:style-name="al">De ‘Beleidsregels bijzondere bijstand gemeente Eemsdelta‘ zijn niet van toepassing op de aanvragen voor de tegemoetkoming  energieprijzen. </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hogere energiekosten heeft betrekking op de gestegen energieprijzen voor de door de aanvrager en zijn of haar gezin bewoonde woning.</text:p>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digitaal ingediend via www.eemsdelta.nl/energiefonds. In afwijking van deze digitale aanvraag is een schriftelijke aanvraag mogelijk indien naar het oordeel van het college bijzondere omstandigheden in het individuele geval hiertoe aanleiding geven. </text:p>
              </text:list-item>
              <text:list-item text:style-override="id1-3-2-2-6-2-2">
                <text:number>2.</text:number>
                <text:p text:style-name="al">Een aanvraag voor de eenmalige energietoeslag kan worden ingediend tot 1 december 2022.</text:p>
              </text:list-item>
              <text:list-item text:style-override="id1-3-2-2-6-2-3">
                <text:number>3.</text:number>
                <text:p text:style-name="al">Aanvrager overlegt bij de aanvraag:</text:p>
                <text:list text:style-name="id1-3-2-2-6-2-3-3">
                  <text:list-item text:style-override="id1-3-2-2-6-2-3-3-1">
                    <text:number>a.</text:number>
                    <text:p text:style-name="al">de bewijzen van het inkomen over de periode waarop de compensatie betrekking heeft ; </text:p>
                  </text:list-item>
                  <text:list-item text:style-override="id1-3-2-2-6-2-3-3-2">
                    <text:number>b.</text:number>
                    <text:p text:style-name="al">de bewijzen van de beschikbare geldmiddelen per 31 december 2021;</text:p>
                  </text:list-item>
                  <text:list-item text:style-override="id1-3-2-2-6-2-3-3-3">
                    <text:number>c.</text:number>
                    <text:p text:style-name="al">de bewijzen van de gestegen energierekening. </text:p>
                  </text:list-item>
                </text:list>
              </text:list-item>
            </text:list>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tegemoetkoming hogere energiekosten kan met terugwerkende kracht worden aangevraagd vanaf 1 april 2022.</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april 2022 tot en met 31 december 2022.</text:p>
            <text:p text:style-name="al"/>
          </text:section>
          <text:section text:name="artikel_id1-3-2-2-9" text:style-name="artikel">
            <text:p text:style-name="artikel_kop_titel"><text:span text:style-name="artikel_kop_label">Artikel</text:span> <text:span text:style-name="artikel_kop_nr">8</text:span> Maximale hoogte compensatie </text:p>
            <text:p text:style-name="al">De tegemoetkoming wordt op maandbasis vastgesteld. De maximale tegemoetkoming op basis van deze beleidsregel bedraagt € 3.600 per huishouden voor de periode van 1 april 2022 tot en met 31 december 2022.</text:p>
            <text:p text:style-name="al"/>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1">
                <text:number>1.</text:number>
                <text:p text:style-name="al">Beschikbaar inkomen is inkomen waarover de aanvrager beschikt of redelijkerwijs kan beschikken. Het betreft het inkomen van de aanvrager en de partner van de aanvrager. </text:p>
              </text:list-item>
              <text:list-item text:style-override="id1-3-2-2-10-2-2">
                <text:number>2.</text:number>
                <text:p text:style-name="al">Onder inkomen wordt in ieder geval verstaan:</text:p>
                <text:list text:style-name="id1-3-2-2-10-2-2-3">
                  <text:list-item text:style-override="id1-3-2-2-10-2-2-3-1">
                    <text:number>a.</text:number>
                    <text:p text:style-name="al">inkomen uit arbeid;</text:p>
                  </text:list-item>
                  <text:list-item text:style-override="id1-3-2-2-10-2-2-3-2">
                    <text:number>b.</text:number>
                    <text:p text:style-name="al">inkomen uit een uitkering; </text:p>
                  </text:list-item>
                  <text:list-item text:style-override="id1-3-2-2-10-2-2-3-3">
                    <text:number>c.</text:number>
                    <text:p text:style-name="al">inkomen uit verhuur;  en </text:p>
                  </text:list-item>
                  <text:list-item text:style-override="id1-3-2-2-10-2-2-3-4">
                    <text:number>d.</text:number>
                    <text:p text:style-name="al">inkomen uit partner- en/of kinderalimentatie.</text:p>
                  </text:list-item>
                </text:list>
              </text:list-item>
              <text:list-item text:style-override="id1-3-2-2-10-2-3">
                <text:number>3.</text:number>
                <text:p text:style-name="al">De buiten beschouwing te laten inkomensbestanddelen van de Participatiewet gelden niet voor de compensatie energieprijzen. </text:p>
              </text:list-item>
            </text:list>
            <text:p text:style-name="al"/>
          </text:section>
          <text:section text:name="artikel_id1-3-2-2-11" text:style-name="artikel">
            <text:p text:style-name="artikel_kop_titel"><text:span text:style-name="artikel_kop_label">Artikel</text:span> <text:span text:style-name="artikel_kop_nr">10</text:span> Eigen draagkracht</text:p>
            <text:p text:style-name="al">Er wordt een eigen bijdrage in de kosten in de hogere kosten opgelegd op basis van het inkomen. Daarbij wordt uitgegaan van het draagkrachtbeginsel:</text:p>
            <text:list text:style-name="id1-3-2-2-11-3">
              <text:list-item text:style-override="id1-3-2-2-11-3-1">
                <text:number>•</text:number>
                <text:p text:style-name="al">Bij een inkomen tot 110% van het van toepassing zijnde bijstandsniveau wordt de volledige tegemoetkoming verstrekt, er wordt geen inkomensafhankelijke bijdrage in mindering gebracht.</text:p>
              </text:list-item>
              <text:list-item text:style-override="id1-3-2-2-11-3-2">
                <text:number>•</text:number>
                <text:p text:style-name="al">Bij een inkomen tot van 110% tot 130% van het van toepassing zijnde bijstandsniveau wordt 50% van het meer-inkomen in mindering gebracht op de tegemoetkoming.</text:p>
              </text:list-item>
              <text:list-item text:style-override="id1-3-2-2-11-3-3">
                <text:number>•</text:number>
                <text:p text:style-name="al">Bij een inkomen van 130% of hoger dan het van toepassing zijnde bijstandsniveau wordt het volledige meer-inkomen in mindering gebracht op de tegemoetkoming.</text:p>
              </text:list-item>
            </text:list>
            <text:p text:style-name="al"/>
          </text:section>
          <text:section text:name="artikel_id1-3-2-2-12" text:style-name="artikel">
            <text:p text:style-name="artikel_kop_titel"><text:span text:style-name="artikel_kop_label">Artikel</text:span> <text:span text:style-name="artikel_kop_nr">11</text:span> Beschikbare geldmiddelen</text:p>
            <text:list text:style-name="id1-3-2-2-12-2">
              <text:list-item text:style-override="id1-3-2-2-12-2-1">
                <text:number>1.</text:number>
                <text:p text:style-name="al">Beschikbare geldmiddelen zijn geldmiddelen waarover de aanvrager beschikt of redelijkerwijs kan beschikken. Het betreft de beschikbare geldmiddelen van de aanvrager en de partner van de aanvrager. </text:p>
              </text:list-item>
              <text:list-item text:style-override="id1-3-2-2-12-2-2">
                <text:number>2.</text:number>
                <text:p text:style-name="al">Onder beschikbare geldmiddelen wordt verstaan: </text:p>
                <text:list text:style-name="id1-3-2-2-12-2-2-3">
                  <text:list-item text:style-override="id1-3-2-2-12-2-2-3-1">
                    <text:number>a.</text:number>
                    <text:p text:style-name="al">contant geld;</text:p>
                  </text:list-item>
                  <text:list-item text:style-override="id1-3-2-2-12-2-2-3-2">
                    <text:number>b.</text:number>
                    <text:p text:style-name="al">geld op betaal- en spaarrekeningen;</text:p>
                  </text:list-item>
                  <text:list-item text:style-override="id1-3-2-2-12-2-2-3-3">
                    <text:number>c.</text:number>
                    <text:p text:style-name="al">cryptovaluta (zoals bitcoins);</text:p>
                  </text:list-item>
                  <text:list-item text:style-override="id1-3-2-2-12-2-2-3-4">
                    <text:number>d.</text:number>
                    <text:p text:style-name="al">de waarde van effecten (hierbij gaat het om beleggingsrekeningen met aandelen, obligaties, en opties en effecten in depot).</text:p>
                  </text:list-item>
                </text:list>
              </text:list-item>
              <text:list-item text:style-override="id1-3-2-2-12-2-3">
                <text:number>3.</text:number>
                <text:p text:style-name="al">De buiten beschouwing te laten vermogensgrenzen van de Participatiewet gelden niet voor de compensatie energieprijzen.</text:p>
              </text:list-item>
              <text:list-item text:style-override="id1-3-2-2-12-2-4">
                <text:number>4.</text:number>
                <text:p text:style-name="al">Aanwezige geldmiddelen die betrekking hebben op materiële en immateriële aardbevingsschadevergoedingen en compensatieregelingen voor de toeslagenaffaire behoren niet tot de beschikbare geldmiddelen.</text:p>
              </text:list-item>
            </text:list>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maandelijks plaats. Wanneer het bedrag minder is dan € 10,00 per maand dan wordt dit in een keer uitbetaald.</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hogere energiekosten kan het college, in het individuele geval beoordelen of de aanvrager in afwijking van de uitvoeringsregels alsnog in aanmerking komt voor een tegemoetkoming,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uitvoeringsregels treden met terugwerkende kracht in werking met ingang van 1 april 2022.</text:p>
              </text:list-item>
              <text:list-item text:style-override="id1-3-2-2-15-2-2">
                <text:number>2.</text:number>
                <text:p text:style-name="al">De beleidsregels vervallen op 31 december 2022.</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Uitvoeringsregels Hogere energiekosten Eemsdelta 2022.</text:p>
            <text:p text:style-name="al"/>
            <text:p text:style-name="al">Aldus vastgesteld op 28 juli 2022</text:p>
            <text:p text:style-name="al"/>
            <text:p text:style-name="al">Het college van burgemeester en wethouders,</text:p>
            <text:p text:style-name="al"/>
            <text:p text:style-name="al">B. Visser </text:p>
            <text:p text:style-name="al">Burgemeester</text:p>
            <text:p text:style-name="al"/>
            <text:p text:style-name="al">R. Koch</text:p>
            <text:p text:style-name="al">Secretari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Aanvraag tegemoetkoming</text:p>
          <text:p text:style-name="al"/>
          <text:p text:style-name="al">Wanneer komt iemand in aanmerking</text:p>
          <text:p text:style-name="al">De energienota met het maandelijkse voorschot stijgt dit jaar enorm en dan wordt rondkomen iedere maand lastig. Zelfs met de energietoeslagen van de gemeente van € 800 en € 500 erbij kom iemand maandelijks niet uit.</text:p>
          <text:p text:style-name="al"/>
          <text:p text:style-name="al">Maatwerk</text:p>
          <text:p text:style-name="al">Het Stapelingsfonds levert maatwerk. Voor iedereen is de persoonlijke situatie immers anders. Als iemand in aanmerking komt, dan wordt maandelijks een tegemoetkoming uit het Stapelingsfonds verstrekt. Dit geldt vanaf de maand van aanvraag tot het eind van de actie op 31 december 2022.</text:p>
          <text:p text:style-name="al"/>
          <text:p text:style-name="al">Voor wie is het maatwerk</text:p>
          <text:p text:style-name="al">Voor alle particuliere inwoners van de gemeente Eemsdelta, met een energiecontract/nota voor het woonhuis op naam en die te kampen hebben aantoonbare energiekosten. </text:p>
          <text:p text:style-name="al"/>
          <text:p text:style-name="al">Aanvraag</text:p>
          <text:p text:style-name="al">Om vast te stellen of iemand in aanmerking komt voor een tegemoetkoming bepalen we eerst of er sprake is van hogere energielasten. Daarvoor wordt juli 2021 als referteperiode gebruikt (zie rekenvoorbeeld).</text:p>
          <text:p text:style-name="al">Daarna wordt er gekeken of iemand op basis van het inkomen in een bijdrage in de hogere kosten kan leveren. Daarbij gaan we uit van het draagkrachtbeginsel:</text:p>
          <text:p text:style-name="al">- Bij een inkomen tot 110% van het van toepassing zijnde bijstandsniveau wordt de volledige tegemoetkoming verstrekt, er wordt geen inkomensafhankelijke bijdrage in mindering gebracht.</text:p>
          <text:p text:style-name="al">- Bij een inkomen tot van 110% tot 130% van het van toepassing zijnde bijstandsniveau wordt 50% van het meer-inkomen in mindering gebracht op de tegemoetkoming.</text:p>
          <text:p text:style-name="al">- Bij een inkomen van 130% of hoger dan het van toepassing zijnde bijstandsniveau wordt het volledige meer-inkomen in mindering gebracht op de tegemoetkoming.</text:p>
          <text:p text:style-name="al"/>
          <text:p text:style-name="al">Uitbetaling tegemoetkoming</text:p>
          <text:p text:style-name="al">De tegemoetkoming wordt maandelijks uitbetaald tot en met de maand december.  Wanneer het bedrag minder is dan € 10,00 per maand dan wordt dit in een keer uitbetaa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936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artikel 4:81 van de Algemene wet bestuursrecht]|[1.0:c:BWBR0005537&amp;artikel=4%3A81&amp;g=2022-08-02</meta:user-defined>
    <dc:language>nl</dc:language>
    <meta:user-defined meta:name="OVERHEIDop.locatietype/OVERHEIDop.gebiedsmarkering">Gemeente</meta:user-defined>
    <meta:user-defined meta:name="DC.title">Uitvoeringsregels Hogere energiekosten Eemsdelta 2022</meta:user-defined>
    <meta:user-defined meta:name="DCTERMS.W3CDTF/DCTERMS.available">2022-08-22</meta:user-defined>
    <meta:user-defined meta:name="DCTERMS.W3CDTF/OVERHEIDop.jaargang">2022</meta:user-defined>
    <meta:user-defined meta:name="OVERHEIDop.publicationIssue">379366</meta:user-defined>
    <meta:user-defined meta:name="OVERHEIDop.betreftRegeling">CVDR680749_1</meta:user-defined>
    <meta:user-defined meta:name="xs:date/OVERHEIDop.startdatum">2022-04-01</meta:user-defined>
    <meta:user-defined meta:name="xs:date/OVERHEIDop.einddatum">2022-12-31</meta:user-defined>
    <meta:user-defined meta:name="OVERHEIDop.GmbID/DC.identifier">gmb-2022-379366</meta:user-defined>
    <meta:user-defined meta:name="OVERHEIDop.versieInformatie"/>
  </office:meta>
</office:document-meta>
</file>