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muurdoorbraak, Boogschutterlaan 1 5694VK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Boogschutterlaan 1 5694VK Son en Breugel voor een muurdoorbraak. De vergunning is verzonden op 16-08-2022.</text:p>
            <text:p text:style-name="common-al">Zaaknummer:08481322048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936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6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6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22048</meta:user-defined>
    <meta:user-defined meta:name="DCTERMS.abstract">Muurdoorbraak Boogschutterlaan 1</meta:user-defined>
    <dc:language>nl</dc:language>
    <meta:user-defined meta:name="OVERHEIDop.locatietype/OVERHEIDop.gebiedsmarkering">Punt</meta:user-defined>
    <meta:user-defined meta:name="DC.title">Omgevingsvergunning voor een muurdoorbraak, Boogschutterlaan 1 5694VK Son en Breugel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365</meta:user-defined>
    <meta:user-defined meta:name="OVERHEIDop.GmbID/DC.identifier">gmb-2022-379365</meta:user-defined>
    <meta:user-defined meta:name="OVERHEIDop.versieInformatie"/>
  </office:meta>
</office:document-meta>
</file>