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het gat in de vloer van de 3e verdieping voor het vergroten van de bestaande trap – Havenkade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het gat in de vloer op de 3e verdieping voor het vergroten van de bestaande trap. </text:p>
            <text:p text:style-name="tussenkopcur">Waar</text:p>
            <text:p text:style-name="common-al">Havenkade 80, 3201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3.</text:p>
            <text:p text:style-name="tussenkopcur">Datum ontvangst</text:p>
            <text:p text:style-name="common-al">18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3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het gat in de vloer van de 3e verdieping voor het vergroten van de bestaande trap – Havenkade 80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63</meta:user-defined>
    <meta:user-defined meta:name="OVERHEIDop.GmbID/DC.identifier">gmb-2022-379363</meta:user-defined>
    <meta:user-defined meta:name="OVERHEIDop.versieInformatie"/>
  </office:meta>
</office:document-meta>
</file>