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wijzigen gevelreclame bedrijfspanden Neways Industrial Systems B.V., Science Park Eindhoven 5004 en 5010,  5692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Science Park Eindhoven 5004 en 5010 5692EA Son en Breugel, voor wijzigen gevelreclame bedrijfspanden Neways Industrial Systems B.V.. De vergunning is verzonden op 17-08-2022.</text:p>
            <text:p text:style-name="common-al">Zaaknummer:08481331610.</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936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31610</meta:user-defined>
    <meta:user-defined meta:name="DCTERMS.abstract">wijzigen gevelreclame bedrijfspanden Neways Industrial Systems B.V.</meta:user-defined>
    <dc:language>nl</dc:language>
    <meta:user-defined meta:name="OVERHEIDop.locatietype/OVERHEIDop.gebiedsmarkering">Punt</meta:user-defined>
    <meta:user-defined meta:name="DC.title">Omgevingsvergunning voor wijzigen gevelreclame bedrijfspanden Neways Industrial Systems B.V., Science Park Eindhoven 5004 en 5010,  5692EA Son en Breugel</meta:user-defined>
    <meta:user-defined meta:name="DCTERMS.W3CDTF/DCTERMS.available">2022-08-22</meta:user-defined>
    <meta:user-defined meta:name="DCTERMS.W3CDTF/OVERHEIDop.jaargang">2022</meta:user-defined>
    <meta:user-defined meta:name="OVERHEIDop.publicationIssue">379361</meta:user-defined>
    <meta:user-defined meta:name="OVERHEIDop.GmbID/DC.identifier">gmb-2022-379361</meta:user-defined>
    <meta:user-defined meta:name="OVERHEIDop.versieInformatie"/>
  </office:meta>
</office:document-meta>
</file>