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ernen Stolwijk, Haastrecht en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22een besluit genomen op de aanvraag met zaaknummer SXO-20222000 voor een evenementenvergunning voorwandeltocht op 08-10-2022 WQandeltocht 422 Stolwijk door dekernen Stolwijk, Haastrecht en Vlis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9341</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341</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341</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kernen Stolwijk, Haastrecht en Vlist</meta:user-defined>
    <meta:user-defined meta:name="DCTERMS.W3CDTF/DCTERMS.available">2022-08-22</meta:user-defined>
    <meta:user-defined meta:name="DCTERMS.W3CDTF/OVERHEIDop.jaargang">2022</meta:user-defined>
    <meta:user-defined meta:name="OVERHEIDop.publicationIssue">379341</meta:user-defined>
    <meta:user-defined meta:name="OVERHEIDop.GmbID/DC.identifier">gmb-2022-379341</meta:user-defined>
    <meta:user-defined meta:name="OVERHEIDop.versieInformatie"/>
  </office:meta>
</office:document-meta>
</file>