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8 bomen, Hazenloop 16 5646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120</text:p>
            <text:p text:style-name="common-al">Omschrijving: kappen van 8 bomen</text:p>
            <text:p text:style-name="common-al">Adres: Hazenloop 16 5646BB Eindhoven</text:p>
            <text:p text:style-name="common-al">Datum ontvangst: 17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9326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326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326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1120</meta:user-defined>
    <meta:user-defined meta:name="DCTERMS.abstract">kappen van 8 bomen</meta:user-defined>
    <dc:language>nl</dc:language>
    <meta:user-defined meta:name="OVERHEIDop.locatietype/OVERHEIDop.gebiedsmarkering">Punt</meta:user-defined>
    <meta:user-defined meta:name="DC.title">Ingediende aanvraag omgevingsvergunning: kappen van 8 bomen, Hazenloop 16 5646BB Eindhoven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326</meta:user-defined>
    <meta:user-defined meta:name="OVERHEIDop.GmbID/DC.identifier">gmb-2022-379326</meta:user-defined>
    <meta:user-defined meta:name="OVERHEIDop.versieInformatie"/>
  </office:meta>
</office:document-meta>
</file>