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dastraal nr. 4759 sectie B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januari 2022 een aanvraag omgevingsvergunning ontvangen voor de vervanging van een telecommast op locatie kadastraal nr. 4759 sectie B te Kessel. De aanvraag is geregistreerd onder zaaknummer 1894250990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7932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kadastraal nr. 4759 sectie B te Kessel</meta:user-defined>
    <meta:user-defined meta:name="DCTERMS.W3CDTF/DCTERMS.available">2022-01-31</meta:user-defined>
    <meta:user-defined meta:name="DCTERMS.W3CDTF/OVERHEIDop.jaargang">2022</meta:user-defined>
    <meta:user-defined meta:name="OVERHEIDop.publicationIssue">37932</meta:user-defined>
    <meta:user-defined meta:name="OVERHEIDop.GmbID/DC.identifier">gmb-2022-37932</meta:user-defined>
    <meta:user-defined meta:name="OVERHEIDop.versieInformatie"/>
  </office:meta>
</office:document-meta>
</file>