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bestaande loodsen - Noorderweg 35 A in Boerakker</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Westerkwartier een aanvraag ontvangen voor het uitbreiden van bestaande loodsen op locatie Noorderweg 35 A in Boerakker. De aanvraag is geregistreerd onder zaaknummer Z2022029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31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bestaande loodsen - Noorderweg 35 A in Boerakker</meta:user-defined>
    <meta:user-defined meta:name="DCTERMS.W3CDTF/DCTERMS.available">2022-08-22</meta:user-defined>
    <meta:user-defined meta:name="DCTERMS.W3CDTF/OVERHEIDop.jaargang">2022</meta:user-defined>
    <meta:user-defined meta:name="OVERHEIDop.publicationIssue">379319</meta:user-defined>
    <meta:user-defined meta:name="OVERHEIDop.GmbID/DC.identifier">gmb-2022-379319</meta:user-defined>
    <meta:user-defined meta:name="OVERHEIDop.versieInformatie"/>
  </office:meta>
</office:document-meta>
</file>