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Dillegaard tegenover huisnummers 46-14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illegaard tegenover huisnummers 46-143 een E-laadpaal voor algemeen gebruik te plaatsen. </text:p>
            <text:p text:style-name="al"/>
            <text:p text:style-name="al">Motivering</text:p>
            <text:p text:style-name="al">Op 20 mei 2021 is reeds een verkeersbesluit genomen om in de Dillegaard parkeerplaats te reserveren ten behoeve van het opladen van E-voertuigen. Op het moment van plaatsing van de laadpaal is echter geconstateerd dat het plaatsen van een E-laadpaal op deze locatie technisch niet mogelijk was. Op deze nieuwe locatie is plaatsing wel mogelijk. De nieuwe locatie ligt op korte afstand van de eerder aangewezen locatie. Daarbij dragen Elektrische auto’s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illegaard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plaatsing van bord E04 van bijlage 1 van het Reglement Verkeersregels en Verkeerstekens 1990 met onderbord tekst “alleen voor opladen elektrische voertuigen” en onderbord met 1 pijl 1 parkeerplaats te reserveren ten behoeve van het opladen van E-voertuigen in de Dillegaard ter hoogte van de huisnummer 46-143, zoals aangegeven op de bij dit besluit behorende tekening.</text:p>
            <text:p text:style-name="common-al">2. Het verkeersbesluit van 20 mei 2021 (gepubliceerd op 4 juni 2021 in de Staatscourant onder nr. 28766) in te trekk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Dillegaard 46-143</text:span>
            <text:span text:style-name="nadrukvet">, dd. </text:span>
            <text:span text:style-name="nadrukvet">1</text:span>
            <text:span text:style-name="nadrukvet">6</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7-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931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Dillegaard t.o. huisnr. 46-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Dillegaard tegenover huisnummers 46-143</meta:user-defined>
    <meta:user-defined meta:name="DCTERMS.W3CDTF/DCTERMS.available">2022-08-22</meta:user-defined>
    <meta:user-defined meta:name="OVERHEIDop.externeBijlage">E-laadpaal Dillegaard t.o. huisnrs. 46-143|exb-2022-47483</meta:user-defined>
    <meta:user-defined meta:name="DCTERMS.W3CDTF/OVERHEIDop.jaargang">2022</meta:user-defined>
    <meta:user-defined meta:name="OVERHEIDop.publicationIssue">379314</meta:user-defined>
    <meta:user-defined meta:name="OVERHEIDop.GmbID/DC.identifier">gmb-2022-379314</meta:user-defined>
    <meta:user-defined meta:name="OVERHEIDop.versieInformatie"/>
  </office:meta>
</office:document-meta>
</file>