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Kandelaar 2-50 in Heiloo het veranderen van een woongebouw (nieuwe vluchttrappen en uitbreiding berging), verzenddatum 16 december 2021 (Z045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93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Heiloo, verlenging beslistermijn aanvraag Omgevingsvergunning, De Kandelaar 2-50 in Heiloo het veranderen van een woongebouw (nieuwe vluchttrappen en uitbreiding berging), verzenddatum 16 december 2021 (Z045657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31</meta:user-defined>
    <meta:user-defined meta:name="OVERHEIDop.GmbID/DC.identifier">gmb-2022-37931</meta:user-defined>
    <meta:user-defined meta:name="OVERHEIDop.versieInformatie"/>
  </office:meta>
</office:document-meta>
</file>