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78043 - kadastraal perceel BNG00-F-1085 - nabij Van Heemstraweg 58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 van een bijgebouw op het erf achter de monumentale Villa Vinckendael</text:p>
            <text:p text:style-name="common-al">Locatie : kadastraal perceel BNG00-F-1085 - nabij Van Heemstraweg 58 te Beuningen</text:p>
            <text:p text:style-name="common-al">Datum besluit : 18 augustus 2022</text:p>
            <text:p text:style-name="common-al">Datum verzending : 18 augustus 2022</text:p>
            <text:p text:style-name="common-al">Zaaknummer ODRN: W.Z22.10516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930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0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0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uningen – verleende omgevingsvergunning - OLO 7078043 - kadastraal perceel BNG00-F-1085 - nabij Van Heemstraweg 58 te Beuningen.</meta:user-defined>
    <meta:user-defined meta:name="DCTERMS.W3CDTF/DCTERMS.available">2022-08-22</meta:user-defined>
    <meta:user-defined meta:name="DCTERMS.W3CDTF/OVERHEIDop.jaargang">2022</meta:user-defined>
    <meta:user-defined meta:name="OVERHEIDop.publicationIssue">379305</meta:user-defined>
    <meta:user-defined meta:name="OVERHEIDop.GmbID/DC.identifier">gmb-2022-379305</meta:user-defined>
    <meta:user-defined meta:name="OVERHEIDop.versieInformatie"/>
  </office:meta>
</office:document-meta>
</file>