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e bewonen van de schuur, Kwikkels 1,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068</text:p>
            <text:p text:style-name="common-al">Ingekomen: 17-08-2022</text:p>
            <text:p text:style-name="common-al">Locatie: Kwikkels 1, Steenwijkerwold</text:p>
            <text:p text:style-name="common-al">Projectomschrijving: het tijdelijke bewonen van de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9304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0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0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8068</meta:user-defined>
    <meta:user-defined meta:name="DCTERMS.abstract">het tijdelijke bewonen van de schuur</meta:user-defined>
    <dc:language>nl</dc:language>
    <meta:user-defined meta:name="OVERHEIDop.locatietype/OVERHEIDop.gebiedsmarkering">Punt</meta:user-defined>
    <meta:user-defined meta:name="DC.title">Aanvraag omgevingsvergunning, het tijdelijke bewonen van de schuur, Kwikkels 1, Steenwijkerwold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304</meta:user-defined>
    <meta:user-defined meta:name="OVERHEIDop.GmbID/DC.identifier">gmb-2022-379304</meta:user-defined>
    <meta:user-defined meta:name="OVERHEIDop.versieInformatie"/>
  </office:meta>
</office:document-meta>
</file>