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ogslabroekseweg 3, 5406 V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2 heeft de gemeente bovenstaande sloopmelding ontvangen.</text:p>
            <text:p text:style-name="common-al">De melding betreft locatie Hoogslabroekseweg 3, 5406 VP Uden, en is geregistreerd onder zaaknummer Z2022-003512 en betreft het "slopen van een veldschuur met asbesthoudende dakgolfplaten".</text:p>
            <text:p text:style-name="common-al">De melding is geaccepteerd op 18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929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9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9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512</meta:user-defined>
    <meta:user-defined meta:name="DCTERMS.abstract">slopen van een veldschuur met asbesthoudende dakgolfplaten</meta:user-defined>
    <dc:language>nl</dc:language>
    <meta:user-defined meta:name="OVERHEIDop.locatietype/OVERHEIDop.gebiedsmarkering">Punt</meta:user-defined>
    <meta:user-defined meta:name="DC.title">Acceptatie sloopmelding, Hoogslabroekseweg 3, 5406 VP Ud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297</meta:user-defined>
    <meta:user-defined meta:name="OVERHEIDop.GmbID/DC.identifier">gmb-2022-379297</meta:user-defined>
    <meta:user-defined meta:name="OVERHEIDop.versieInformatie"/>
  </office:meta>
</office:document-meta>
</file>