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4 1 te Luttelgeest: het bouw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omgevingsvergunning verleend voor deze locatie. Het gaat om het bouwen van een tuinbouw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929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9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9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ankenhammerweg 4 1 te Luttelgeest: omgevingsvergunning  18 augustus 2022   het bouwen van een tuinbouwkas.</meta:user-defined>
    <dc:language>nl</dc:language>
    <meta:user-defined meta:name="OVERHEIDop.locatietype/OVERHEIDop.gebiedsmarkering">Adres</meta:user-defined>
    <meta:user-defined meta:name="DC.title">Blankenhammerweg 4 1 te Luttelgeest: het bouwen van een tuinbouwkas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92</meta:user-defined>
    <meta:user-defined meta:name="OVERHEIDop.GmbID/DC.identifier">gmb-2022-379292</meta:user-defined>
    <meta:user-defined meta:name="OVERHEIDop.versieInformatie"/>
  </office:meta>
</office:document-meta>
</file>