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93859 - kadastraal perceel GKB00-K-715 nabij Watertorenweg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KB00-K-715 nabij Watertorenweg te Groesbeek</text:p>
            <text:p text:style-name="common-al">Omschrijving : vervangen van de huidige telecommast</text:p>
            <text:p text:style-name="common-al">Datum ontvangst :    17 augustus 2022</text:p>
            <text:p text:style-name="common-al">Zaaknummer ODRN : W.Z22.10645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928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8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8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erg en Dal– aanvraag omgevingsvergunning – OLO 7193859 - kadastraal perceel GKB00-K-715 nabij Watertorenweg te Groesbeek</meta:user-defined>
    <meta:user-defined meta:name="DCTERMS.W3CDTF/DCTERMS.available">2022-08-22</meta:user-defined>
    <meta:user-defined meta:name="DCTERMS.W3CDTF/OVERHEIDop.jaargang">2022</meta:user-defined>
    <meta:user-defined meta:name="OVERHEIDop.publicationIssue">379283</meta:user-defined>
    <meta:user-defined meta:name="OVERHEIDop.GmbID/DC.identifier">gmb-2022-379283</meta:user-defined>
    <meta:user-defined meta:name="OVERHEIDop.versieInformatie"/>
  </office:meta>
</office:document-meta>
</file>