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beeindigen veehouderij op de locatie Zonnenbergstraat 29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22</text:p>
            <text:p text:style-name="common-al">Kenmerk: Z-MELD840-2022-0007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28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beeindigen veehouderij op de locatie Zonnenbergstraat 29A Wilp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82</meta:user-defined>
    <meta:user-defined meta:name="OVERHEIDop.GmbID/DC.identifier">gmb-2022-379282</meta:user-defined>
    <meta:user-defined meta:name="OVERHEIDop.versieInformatie"/>
  </office:meta>
</office:document-meta>
</file>