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atrixstraat 41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ugustus 2022 een besluit genomen op de aanvraag met zaaknummer 2022-01543 voor een omgevingsvergunning op locatie Beatrixstraat 41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nokverhog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9 augustus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79280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280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280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eatrixstraat 41 in Nieuw-Beijerland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280</meta:user-defined>
    <meta:user-defined meta:name="OVERHEIDop.GmbID/DC.identifier">gmb-2022-379280</meta:user-defined>
    <meta:user-defined meta:name="OVERHEIDop.versieInformatie"/>
  </office:meta>
</office:document-meta>
</file>