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Kandelaar 2-50 in Heiloo, het veranderen van een woongebouw (nieuwe vluchttrappen en uitbreiding berging), verzenddatum 17 januari 2022 (Z045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92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Heiloo, verleende Omgevingsvergunning (regulier), De Kandelaar 2-50 in Heiloo, het veranderen van een woongebouw (nieuwe vluchttrappen en uitbreiding berging), verzenddatum 17 januari 2022 (Z045657)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928</meta:user-defined>
    <meta:user-defined meta:name="OVERHEIDop.GmbID/DC.identifier">gmb-2022-37928</meta:user-defined>
    <meta:user-defined meta:name="OVERHEIDop.versieInformatie"/>
  </office:meta>
</office:document-meta>
</file>