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05 Professor Gimbrèrelaan 3 te Tilburg, plaatsen van een dakkapel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05 - I - Professor Gimbrère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27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05 Professor Gimbrèrelaan 3 te Tilburg, plaatsen van een dakkapel, 9 augustus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75</meta:user-defined>
    <meta:user-defined meta:name="OVERHEIDop.GmbID/DC.identifier">gmb-2022-379275</meta:user-defined>
    <meta:user-defined meta:name="OVERHEIDop.versieInformatie"/>
  </office:meta>
</office:document-meta>
</file>