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zonnepanelen op dak, Beverweertseweg 6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augustus 2022</text:p>
            <text:p text:style-name="common-al">Activiteit: Plaatsen zonnepanelen op dak</text:p>
            <text:p text:style-name="common-al">WABO-Wabonummer: OV 1186552</text:p>
            <text:p text:style-name="common-al">Datum ontvangst aanvraag: 11 jul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7927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7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7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zonnepanelen op dak, Beverweertseweg 65 in Werkhov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71</meta:user-defined>
    <meta:user-defined meta:name="OVERHEIDop.GmbID/DC.identifier">gmb-2022-379271</meta:user-defined>
    <meta:user-defined meta:name="OVERHEIDop.versieInformatie"/>
  </office:meta>
</office:document-meta>
</file>