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Oude Touwfabriek 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Z2205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Oude Touwfabriek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9259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5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5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188895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Oude Touwfabriek 28)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259</meta:user-defined>
    <meta:user-defined meta:name="OVERHEIDop.GmbID/DC.identifier">gmb-2022-379259</meta:user-defined>
    <meta:user-defined meta:name="OVERHEIDop.versieInformatie"/>
  </office:meta>
</office:document-meta>
</file>