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7 augustus 2022 hebben burgemeester en wethouders de volgende besluiten verzonden: </text:p>
            <text:p text:style-name="common-al">
            <text:span text:style-name="nadrukvet">- Ahornhout 31, </text:span>het wijzigen van het gebruik naar huisgebonden bedrijf (16/08); </text:p>
            <text:p text:style-name="common-al">-<text:span text:style-name="nadrukvet"> De Wouden 284 t/m 294,</text:span> het verbouwen van appartementen (15/08);</text:p>
            <text:p text:style-name="common-al">-<text:span text:style-name="nadrukvet"> Graswijk (kad. sectie AD nrs 231, 233 en 235),</text:span> het bouwen van 4 silo's, koelinstallaties en hersitueren sprinklertank met -pompruimte (16/08); </text:p>
            <text:p text:style-name="common-al">
            <text:span text:style-name="nadrukvet">- Hoofdvaartsweg 121, </text:span>het plaatsen van een tuinhuis (16/08); </text:p>
            <text:p text:style-name="common-al">-<text:span text:style-name="nadrukvet"> Kloosterakker (Dorsvlegel) kavel 65,</text:span> het bouwen van een woning en het aanleggen van een uitrit (11/08); </text:p>
            <text:p text:style-name="common-al">- <text:span text:style-name="nadrukvet">Kloosterakker, Gaffel 56 en 58</text:span>, het bouwen van 2 woningen (04/08);</text:p>
            <text:p text:style-name="common-al">-<text:span text:style-name="nadrukvet"> Messchenveld (Zwedenlaan) kavel 7-13 en 7-12,</text:span> het aanleggen van 2 uitritten (17/08); </text:p>
            <text:p text:style-name="common-al">
            <text:span text:style-name="nadrukvet">- Vaart N.Z. 174, </text:span>het uitbreiden van de woning (15/08); </text:p>
            <text:p text:style-name="common-al">-<text:span text:style-name="nadrukvet"> Zeijerweg (kad. sectie AC nr. 987) te Ter Aard,</text:span> het aanleggen van een uitrit (16/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92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meta:user-defined>
    <meta:user-defined meta:name="DCTERMS.W3CDTF/DCTERMS.available">2022-08-24</meta:user-defined>
    <meta:user-defined meta:name="DCTERMS.W3CDTF/OVERHEIDop.jaargang">2022</meta:user-defined>
    <meta:user-defined meta:name="OVERHEIDop.publicationIssue">379252</meta:user-defined>
    <meta:user-defined meta:name="OVERHEIDop.GmbID/DC.identifier">gmb-2022-379252</meta:user-defined>
    <meta:user-defined meta:name="OVERHEIDop.versieInformatie"/>
  </office:meta>
</office:document-meta>
</file>