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veweg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veweg 9 te Venray</text:span> - het plaatsen van een carport (HZ-OMV-2022-0255, ontvangstdatum 17 augustus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25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oeveweg 9 te Venray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9250</meta:user-defined>
    <meta:user-defined meta:name="OVERHEIDop.GmbID/DC.identifier">gmb-2022-379250</meta:user-defined>
    <meta:user-defined meta:name="OVERHEIDop.versieInformatie"/>
  </office:meta>
</office:document-meta>
</file>