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 verzamelbesluit laadpalen Roosendaal </text:p>
      <text:section text:name="regeling_id1-3-2" text:style-name="regeling">
        <text:section text:name="aanhef_id1-3-2-1" text:style-name="aanhef">
          <text:section text:name="context_id1-3-2-1-1" text:style-name="context">
            <text:p text:style-name="context.al">verzamelverkeersbesluit laadpalen</text:p>
            <text:p text:style-name="context.al">Burgemeesters en wethouders van gemeente Roosendaal, </text:p>
            <text:p text:style-name="context.al"/>
            <text:p text:style-name="context.al">
            <text:span text:style-name="nadrukvet">Gelet op:</text:span>
          </text:p>
            <text:p text:style-name="context.al">· Het bepaalde in het Reglement verkeersregels en verkeerstekens 1990 (RVV 1990);</text:p>
            <text:p text:style-name="context.al"> · Het bepaalde in de Wegenverkeerswet 1994 (WVW 1994); </text:p>
            <text:p text:style-name="context.al">· Het bepaalde in het Besluit administratieve bepalingen inzake het wegverkeer (BABW); </text:p>
            <text:p text:style-name="context_bottom"/>
          </text:section>
          <text:section text:name="considerans_id1-3-2-1-2" text:style-name="considerans">
            <text:p text:style-name="tussenkopcur">
            <text:span text:style-name="nadrukvet"> Overwegingen ten aanzien van het besluit</text:span>
          </text:p>
            <text:p text:style-name="considerans.al">Dat het centrale doel van het nationale Klimaatakkoord is het terugdringen van de uitstoot van broeikasgassen in Nederland met 49 % ten opzichte van 1990;</text:p>
            <text:p text:style-name="considerans.al"> · Dat als onderdeel van het Klimaatakkoord de Nationale Agenda Laadinfrastructuur (NAL) is vastgesteld waarin is opgenomen dat de ontwikkeling van laadinfrastructuur geen belemmering mag vormen voor de groei van het aantal elektrische auto’s;</text:p>
            <text:p text:style-name="considerans.al"> · Dat de provincies Noord-Brabant en Limburg en de gemeenten samen de NAL regio Zuid vormen en met de collectieve concessie afspraken uit het Klimaatakkoord voor elektrisch vervoer vormgeven;</text:p>
            <text:p text:style-name="considerans.al"> · Dat de provincies Noord-Brabant en Limburg namens de gemeente Roosendaal een contract met Vattenfall hebben afgesloten voor “Plaatsing en exploitatie van slimme laadinfrastructuur”;</text:p>
            <text:p text:style-name="considerans.al"> · Dat de gemeente via de provincie een concessieovereenkomst is aangegaan met Vattenfall voor het verlenen van openbare laaddiensten;</text:p>
            <text:p text:style-name="considerans.al"> · Dat de provincies Noord-Brabant en Limburg met dit contract namens de deelnemende gemeenten invulling geven aan de doelstellingen en vereisten zoals opgenomen in de Nationaal Agenda Laadinfrastructuur (NAL);</text:p>
            <text:p text:style-name="considerans.al"> · Dat een plankaart is opgesteld waarin 35 locaties zijn bepaald waar op basis van de geprognotiseerde behoefte een laadpaal kan worden geplaatst;</text:p>
            <text:p text:style-name="considerans.al"> · 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nsiderans.al"> · Dat de laadlocaties op straat- en adresniveau zijn bepaald aan de hand van de plaatsingscriteria zoals afgestemd met de provincies en deelnemende gemeenten en lokale kennis vanuit gemeente Roosendaal</text:p>
            <text:p text:style-name="considerans.al"> · Dat de onderstaande verkeersmaatregelen, als bedoeld in artikel 2 WVW 1994, kan leiden tot het beperken van door het verkeer veroorzaakte overlast, hinder of nadelige gevolgen voor het milieu, zoals bedoeld in de Wet Milieubeheer;</text:p>
            <text:p text:style-name="considerans.al"> ·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 Dat de maatregel (gelet op artikel 2 van de Wegenverkeerswet) strekt tot:</text:p>
            <text:p text:style-name="considerans.al"> 1. het verzekeren van de veiligheid op de weg; </text:p>
            <text:p text:style-name="considerans.al">2. het beschermen van weggebruikers en passagiers; </text:p>
            <text:p text:style-name="considerans.al">3. het voorkomen of beperken van door het verkeer veroorzaakte aantasting van het karakter of van de functie van objecten en gebieden;</text:p>
            <text:p text:style-name="considerans.al"> · dat het verkeersbesluit is voorgelegd aan de politie; · dat genoemde weggedeelten in beheer zijn bij de gemeente Roosendaal.</text:p>
            <text:p text:style-name="considerans.al"> · Dat de gemeente de bevoegdheid heeft om parkeerplaatsen te reserveren voor uitsluitend het opladen van elektrische voertuigen, door middel van een verkeersbesluit;</text:p>
            <text:p text:style-name="considerans.al"> ·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 · Dat door het tegelijk nemen van een verzamelverkeersbesluit voor alle locaties van de plankaart, de doorlooptijd van het aanvraag- en realisatieproces van de laadinfrastructuur wordt verkort. </text:p>
            <text:p text:style-name="considerans_bottom"/>
          </text:section>
          <text:section text:name="afkondiging_id1-3-2-1-3"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
            <text:span text:style-name="nadrukvet">Gelet op het bovenstaande, besluit de gemeente Roosendaal: </text:span>
          </text:p>
            <text:list text:style-name="id1-3-2-2-1-2">
              <text:list-item text:style-override="id1-3-2-2-1-2-1">
                <text:number>1.</text:number>
                <text:p text:style-name="al">· Tot het aanwijzen van 70 parkeerplaatsen uitsluitend bedoeld voor het opladen van elektrische voertuigen op de locaties zoals opgenomen in bijlage 1 ‘Lijst laadlocaties’ en bijlage 2 ‘Plaatsingskaart Openbaar Laadnetwerk’; </text:p>
              </text:list-item>
              <text:list-item text:style-override="id1-3-2-2-1-2-2">
                <text:number>2.</text:number>
                <text:p text:style-name="al">· Om bovenstaande reden de borden E04 van bijlage 1 van het Reglement Verkeersregels en Verkeerstekens 1990 te plaatsen met onderbord “alleen voor opladen elektrische voertuigen”. </text:p>
              </text:list-item>
            </text:list>
            <text:p text:style-name="common-al">De gemeente Roosendaal heeft besloten om ten behoeve van het opladen van elektrische voertuigen gereserveerde parkeerplaatsen te reserveren in de gemeente Roosendaal. </text:p>
            <text:p text:style-name="common-al">
            <text:span text:style-name="nadrukvet">De locaties</text:span>
          </text:p>
            <text:p text:style-name="last-al"/>
            <text:list text:style-name="id1-3-2-2-1-6">
              <text:list-item text:style-override="id1-3-2-2-1-6-1">
                <text:number>1.</text:number>
                <text:p text:style-name="al">Laadpaal ID 1674-72: Twee parkeerplaatsen ten hoogte van de Maxburgh 20, 4702CS Roosendaal </text:p>
              </text:list-item>
              <text:list-item text:style-override="id1-3-2-2-1-6-2">
                <text:number>2.</text:number>
                <text:p text:style-name="al">Laadpaal ID 1674-82: Twee parkeerplaatsen ten hoogte van de Bandeliersberg 239, 4707SK Roosendaal </text:p>
              </text:list-item>
              <text:list-item text:style-override="id1-3-2-2-1-6-3">
                <text:number>3.</text:number>
                <text:p text:style-name="al">Laadpaal ID 1674-83: Twee parkeerplaatsen ten hoogte van de Alkenberg 14, 4707NS Roosendaal </text:p>
              </text:list-item>
              <text:list-item text:style-override="id1-3-2-2-1-6-4">
                <text:number>4.</text:number>
                <text:p text:style-name="al">Laadpaal ID 1674-85: Twee parkeerplaatsen ten hoogte van de Ambrozijnberg 298, 4707MS Roosendaal </text:p>
              </text:list-item>
              <text:list-item text:style-override="id1-3-2-2-1-6-5">
                <text:number>5.</text:number>
                <text:p text:style-name="al">Laadpaal ID 1674-88: Twee parkeerplaatsen ten hoogte van de Helmersflat 186, 4707CD Roosendaal </text:p>
              </text:list-item>
              <text:list-item text:style-override="id1-3-2-2-1-6-6">
                <text:number>6.</text:number>
                <text:p text:style-name="al">Laadpaal ID 1674-92: Twee parkeerplaatsen ten hoogte van de President Kennedylaan 46, 4707BC Roosendaal </text:p>
              </text:list-item>
              <text:list-item text:style-override="id1-3-2-2-1-6-7">
                <text:number>7.</text:number>
                <text:p text:style-name="al">Laadpaal ID 1674-94: Twee parkeerplaatsen ten hoogte van de Van der Nootlaan 10, 4707HL Roosendaal </text:p>
              </text:list-item>
              <text:list-item text:style-override="id1-3-2-2-1-6-8">
                <text:number>8.</text:number>
                <text:p text:style-name="al">Laadpaal ID 1674-115: Twee parkeerplaatsen ten hoogte van de Lotusberg 26, 4708 LS Roosendaal </text:p>
              </text:list-item>
              <text:list-item text:style-override="id1-3-2-2-1-6-9">
                <text:number>9.</text:number>
                <text:p text:style-name="al">Laadpaal ID 1674-124: Twee parkeerplaatsen ten hoogte van de Jan Vermeerlaan 169, 4703KN Roosendaal </text:p>
              </text:list-item>
              <text:list-item text:style-override="id1-3-2-2-1-6-10">
                <text:number>10.</text:number>
                <text:p text:style-name="al">Laadpaal ID 1674-145: Twee parkeerplaatsen ten hoogte van de Klimopberg 81, 4708KL Roosendaal </text:p>
              </text:list-item>
              <text:list-item text:style-override="id1-3-2-2-1-6-11">
                <text:number>11</text:number>
                <text:p text:style-name="al">Laadpaal ID 1674-152: Twee parkeerplaatsen ten hoogte van de Nieuwstraat 26, 4701HS Roosendaal </text:p>
              </text:list-item>
              <text:list-item text:style-override="id1-3-2-2-1-6-12">
                <text:number>12</text:number>
                <text:p text:style-name="al">Laadpaal ID 1674-155: Twee parkeerplaatsen ten hoogte van de Chromietdijk 37, 4706ET Roosendaal </text:p>
              </text:list-item>
              <text:list-item text:style-override="id1-3-2-2-1-6-13">
                <text:number>13</text:number>
                <text:p text:style-name="al">Laadpaal ID 1674-191: Twee parkeerplaatsen ten hoogte van de Hofstraat 45, 4702XK Roosendaal </text:p>
              </text:list-item>
              <text:list-item text:style-override="id1-3-2-2-1-6-14">
                <text:number>14</text:number>
                <text:p text:style-name="al">Laadpaal ID 1674-198: Twee parkeerplaatsen ten hoogte van de Jadedijk 20, 4706KM Roosendaal </text:p>
              </text:list-item>
              <text:list-item text:style-override="id1-3-2-2-1-6-15">
                <text:number>15</text:number>
                <text:p text:style-name="al">Laadpaal ID 1674-202: Twee parkeerplaatsen ten hoogte van de Kalmoesberg 78, 4708KM Roosendaal </text:p>
              </text:list-item>
              <text:list-item text:style-override="id1-3-2-2-1-6-16">
                <text:number>16</text:number>
                <text:p text:style-name="al">Laadpaal ID 1674-219: Twee parkeerplaatsen ten hoogte van de Lavadijk 217, 4706KZ Roosendaal </text:p>
              </text:list-item>
              <text:list-item text:style-override="id1-3-2-2-1-6-17">
                <text:number>17</text:number>
                <text:p text:style-name="al">Laadpaal ID 1674-228: Twee parkeerplaatsen ten hoogte van de Ekenberg 8, 4708EJ Roosendaal </text:p>
              </text:list-item>
              <text:list-item text:style-override="id1-3-2-2-1-6-18">
                <text:number>18</text:number>
                <text:p text:style-name="al">Laadpaal ID 1674-244: Twee parkeerplaatsen ten hoogte van de Eleolietdijk 2, 4706JC Roosendaal </text:p>
              </text:list-item>
              <text:list-item text:style-override="id1-3-2-2-1-6-19">
                <text:number>19</text:number>
                <text:p text:style-name="al">Laadpaal ID 1674-255: Twee parkeerplaatsen ten hoogte van de Lavadijk 119, 4706KX Roosendaal </text:p>
              </text:list-item>
              <text:list-item text:style-override="id1-3-2-2-1-6-20">
                <text:number>20</text:number>
                <text:p text:style-name="al">Laadpaal ID 1674-275: Twee parkeerplaatsen ten hoogte van de Bergrand 90, 4707NX Roosendaal </text:p>
              </text:list-item>
              <text:list-item text:style-override="id1-3-2-2-1-6-21">
                <text:number>21</text:number>
                <text:p text:style-name="al">Laadpaal ID 1674-304: Twee parkeerplaatsen ten hoogte van de Hofveld 16, 4702XR Roosendaal </text:p>
              </text:list-item>
              <text:list-item text:style-override="id1-3-2-2-1-6-22">
                <text:number>22</text:number>
                <text:p text:style-name="al">Laadpaal ID 1674-312: Twee parkeerplaatsen ten hoogte van de Hoveniersberg 46, 4708HA Roosendaal </text:p>
              </text:list-item>
              <text:list-item text:style-override="id1-3-2-2-1-6-23">
                <text:number>23</text:number>
                <text:p text:style-name="al">Laadpaal ID 1674-390: Twee parkeerplaatsen ten hoogte van de Kalmoesberg 38, 4708KM Roosendaal </text:p>
              </text:list-item>
              <text:list-item text:style-override="id1-3-2-2-1-6-24">
                <text:number>24</text:number>
                <text:p text:style-name="al">Laadpaal ID 1674-391: Twee parkeerplaatsen ten hoogte van de Marmotberg 33, 4708NG Roosendaal </text:p>
              </text:list-item>
              <text:list-item text:style-override="id1-3-2-2-1-6-25">
                <text:number>25</text:number>
                <text:p text:style-name="al">Laadpaal ID 1674-432: Twee parkeerplaatsen ten hoogte van de Rodenbachlaan 22, 4707NJ Roosendaal </text:p>
              </text:list-item>
              <text:list-item text:style-override="id1-3-2-2-1-6-26">
                <text:number>26</text:number>
                <text:p text:style-name="al">Laadpaal ID 1674-433: Twee parkeerplaatsen ten hoogte van de Hoveniersberg 107, 4708HG Roosendaal </text:p>
              </text:list-item>
              <text:list-item text:style-override="id1-3-2-2-1-6-27">
                <text:number>27</text:number>
                <text:p text:style-name="al">Laadpaal ID 1674-434: Twee parkeerplaatsen ten hoogte van de Achterberg 10, 4707MH Roosendaal </text:p>
              </text:list-item>
              <text:list-item text:style-override="id1-3-2-2-1-6-28">
                <text:number>28</text:number>
                <text:p text:style-name="al">Laadpaal ID 1674-435: Twee parkeerplaatsen ten hoogte van de Jan Vermeerlaan 111B, 4703KK Roosendaal </text:p>
              </text:list-item>
              <text:list-item text:style-override="id1-3-2-2-1-6-29">
                <text:number>29</text:number>
                <text:p text:style-name="al">Laadpaal ID 1674-436: Twee parkeerplaatsen ten hoogte van de Champetterberg 131, 4707DE Roosendaal </text:p>
              </text:list-item>
              <text:list-item text:style-override="id1-3-2-2-1-6-30">
                <text:number>30</text:number>
                <text:p text:style-name="al">Laadpaal ID 1674-437: Twee parkeerplaatsen ten hoogte van de Burgemeester Freijterslaan 467, 4703EK Roosendaal </text:p>
              </text:list-item>
              <text:list-item text:style-override="id1-3-2-2-1-6-31">
                <text:number>31</text:number>
                <text:p text:style-name="al">Laadpaal ID 1674-439: Twee parkeerplaatsen ten hoogte van de Rubenslaan 1, 4703CK Roosendaal </text:p>
              </text:list-item>
              <text:list-item text:style-override="id1-3-2-2-1-6-32">
                <text:number>32</text:number>
                <text:p text:style-name="al">Laadpaal ID 1674-462: Twee parkeerplaatsen ten hoogte van de Kroevenlaan 7, 4707BJ Roosendaal </text:p>
              </text:list-item>
              <text:list-item text:style-override="id1-3-2-2-1-6-33">
                <text:number>33</text:number>
                <text:p text:style-name="al">Laadpaal ID 1674-463: Twee parkeerplaatsen ten hoogte van de Toermalijndijk 17, 4706TJ Roosendaal </text:p>
              </text:list-item>
              <text:list-item text:style-override="id1-3-2-2-1-6-34">
                <text:number>34</text:number>
                <text:p text:style-name="al">Laadpaal ID 1674-465: Twee parkeerplaatsen ten hoogte van de Willemstraat 61, 4701HB Roosendaal </text:p>
              </text:list-item>
              <text:list-item text:style-override="id1-3-2-2-1-6-35">
                <text:number>35</text:number>
                <text:p text:style-name="al">Laadpaal ID 1674-467: Twee parkeerplaatsen ten hoogte van de Van Goghlaan 234, 4703JG Roosendaa </text:p>
              </text:list-item>
            </text:list>
            <text:p text:style-name="tekst_bottom"/>
          </text:section>
        </text:section>
        <text:section text:name="regeling-sluiting_id1-3-2-3" text:style-name="regeling-sluiting">
          <text:section text:name="gegeven_id1-3-2-3-1" text:style-name="gegeven">
            <text:p text:style-name="dagtekening">
            <text:span text:style-name="plaats">Roosendaal</text:span>
            <text:span text:style-name="datum">29 augustus 2022</text:span>
          </text:p>
          </text:section>
          <text:section text:name="ondertekening_id1-3-2-3-2">
            <text:p><text:span text:style-name="functie">Burgemeester en wethouders van Roosendaal</text:span></text:p>
            <text:p><text:span text:style-name="deze">Namens deze,</text:span></text:p>
            <text:p><text:span text:style-name="ondertekening_naam">
            <text:span text:style-name="voornaam">Hans Mulder</text:span>
            <text:span text:style-name="achternaam"/>
          </text:span></text:p>
            <text:p><text:span text:style-name="functie">Directeur</text:span></text:p>
          </text:section>
        </text:section>
        <text:section text:name="bezwaarschrift_id1-3-2-4" text:style-name="bezwaarschrift">
          <text:p text:style-name="bezwaarschrift_top"/>
          <text:p text:style-name="tussenkopvetcur">
          <text:span text:style-name="nadrukvet">Mededelingen</text:span>
        </text:p>
          <text:p text:style-name="tussenkopcur">Bezwaar- of beroepsclausule</text:p>
          <text:p text:style-name="bezwaarschrift_al">Belanghebbenden kunnen een gemotiveerd bezwaarschrift indienen tegen dit (deel)besluit binnen zes weken na bekendmaking van dit besluit in de Staatscourant. Het bezwaarschrift dient ingediend te worden bij het college van burgemeester en wethouders van gemeente Roosendaal, postbus 5000, 4700KA Roosendaal. Vermeld in het bezwaarschrift de datum, uw naam, adres, het (deel)besluit waartegen u bezwaar maakt en de redenen van het bezwaar. </text:p>
          <text:p text:style-name="bezwaarschrift_al">De gemeente Roosendaal behandelt het deelbesluit waartegen bezwaar wordt gemaakt als een separaat verkeersbesluit. De overige locaties blijven onderdeel van het verzamelverkeersbesluit. Voor deze locaties wordt de inrichting van de laadlocatie in gang gezet. </text:p>
          <text:p text:style-name="bezwaarschrift_al">Voor nadere informatie over het bovenstaande kunt u contact opnemen met Michiel Tromp.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924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4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4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Roos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aanwijzen laadpunten</meta:user-defined>
    <meta:user-defined meta:name="OVERHEIDop.verkeersbordcode">E1000</meta:user-defined>
    <dc:language>nl</dc:language>
    <meta:user-defined meta:name="OVERHEIDop.locatietype/OVERHEIDop.gebiedsmarkering">Woonplaats</meta:user-defined>
    <meta:user-defined meta:name="DC.title">verzamelbesluit laadpalen Roosendaal</meta:user-defined>
    <meta:user-defined meta:name="DCTERMS.W3CDTF/DCTERMS.available">2022-08-29</meta:user-defined>
    <meta:user-defined meta:name="OVERHEIDop.externeBijlage">bijlage verkeerbesluit|exb-2022-47476</meta:user-defined>
    <meta:user-defined meta:name="DCTERMS.W3CDTF/OVERHEIDop.jaargang">2022</meta:user-defined>
    <meta:user-defined meta:name="OVERHEIDop.publicationIssue">379246</meta:user-defined>
    <meta:user-defined meta:name="OVERHEIDop.GmbID/DC.identifier">gmb-2022-379246</meta:user-defined>
    <meta:user-defined meta:name="OVERHEIDop.versieInformatie"/>
  </office:meta>
</office:document-meta>
</file>