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Ottoweg 69 te Lobith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HZ_WABO-2022-1424 voor een omgevingsvergunning op locatie Graaf Ottoweg 69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24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 Ottoweg 69 te Lobith het uitbreiden van de wo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45</meta:user-defined>
    <meta:user-defined meta:name="OVERHEIDop.GmbID/DC.identifier">gmb-2022-379245</meta:user-defined>
    <meta:user-defined meta:name="OVERHEIDop.versieInformatie"/>
  </office:meta>
</office:document-meta>
</file>