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ogeweg 162 in Limmen het wijzigen van het gebruik van een bestaand bijgebouw voor bewoning, verzenddatum 17 januari 2022 (Z045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92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verlenging beslistermijn aanvraag Omgevingsvergunning, Hogeweg 162 in Limmen het wijzigen van het gebruik van een bestaand bijgebouw voor bewoning, verzenddatum 17 januari 2022 (Z045277)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924</meta:user-defined>
    <meta:user-defined meta:name="OVERHEIDop.GmbID/DC.identifier">gmb-2022-37924</meta:user-defined>
    <meta:user-defined meta:name="OVERHEIDop.versieInformatie"/>
  </office:meta>
</office:document-meta>
</file>