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renbloemstraat 16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2 een besluit genomen op de aanvraag met zaaknummer SXO-20221995 voor een ontheffing APV/bijzondere wetten vooraanvraag ontheffing geluidhinder live muziek op 20-08-2022 op locatie Korenbloemstraat 16 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923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3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3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Korenbloemstraat 16 in Stolwijk</meta:user-defined>
    <meta:user-defined meta:name="DCTERMS.W3CDTF/DCTERMS.available">2022-08-22</meta:user-defined>
    <meta:user-defined meta:name="DCTERMS.W3CDTF/OVERHEIDop.jaargang">2022</meta:user-defined>
    <meta:user-defined meta:name="OVERHEIDop.publicationIssue">379239</meta:user-defined>
    <meta:user-defined meta:name="OVERHEIDop.GmbID/DC.identifier">gmb-2022-379239</meta:user-defined>
    <meta:user-defined meta:name="OVERHEIDop.versieInformatie"/>
  </office:meta>
</office:document-meta>
</file>