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voor het houden van modespektakel 202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ugustus 2022 een besluit genomen op de aanvraag met zaaknummer EV-2022-0068 voorhet houden van Modespektakel Hengelo 2022 aan de Enschedesestraat en de Brinkstraatin Hengelo op <text:span text:style-name="nadrukvet">20 juni 2022</text:span>. De vergunning is verle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9232</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232</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232</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 voor het houden van modespektakel 2022 in Hengelo.</meta:user-defined>
    <meta:user-defined meta:name="DCTERMS.W3CDTF/DCTERMS.available">2022-08-22</meta:user-defined>
    <meta:user-defined meta:name="DCTERMS.W3CDTF/OVERHEIDop.jaargang">2022</meta:user-defined>
    <meta:user-defined meta:name="OVERHEIDop.publicationIssue">379232</meta:user-defined>
    <meta:user-defined meta:name="OVERHEIDop.GmbID/DC.identifier">gmb-2022-379232</meta:user-defined>
    <meta:user-defined meta:name="OVERHEIDop.versieInformatie"/>
  </office:meta>
</office:document-meta>
</file>