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Oosterhoutseweg nabij woning Adriaan Oomenstraat 60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524</text:p>
            <text:p text:style-name="common-al">Ingekomen: 17-08-2022</text:p>
            <text:p text:style-name="common-al">Locatie: Oosterhoutseweg nabij woning Adriaan Oomenstraat 60 Teteringen</text:p>
            <text:p text:style-name="common-al">Projectomschrijving: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23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3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3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524</meta:user-defined>
    <meta:user-defined meta:name="DCTERMS.abstract">het vellen van 2 bomen</meta:user-defined>
    <dc:language>nl</dc:language>
    <meta:user-defined meta:name="OVERHEIDop.locatietype/OVERHEIDop.gebiedsmarkering">Punt</meta:user-defined>
    <meta:user-defined meta:name="DC.title">Aanvraag omgevingsvergunning, het vellen van 2 bomen, Oosterhoutseweg nabij woning Adriaan Oomenstraat 60 Tetering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230</meta:user-defined>
    <meta:user-defined meta:name="OVERHEIDop.GmbID/DC.identifier">gmb-2022-379230</meta:user-defined>
    <meta:user-defined meta:name="OVERHEIDop.versieInformatie"/>
  </office:meta>
</office:document-meta>
</file>