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oor het uitoefenen van een horecabedrijf aan de Drienerschoolweg 11 te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augustus 2022 een besluit genomen op de aanvraag met zaaknummer DV-2022-0048 voor het uitoefenen van een horecabedrijf op locatie Drienerschoolweg 11 Hengelo. De vergunning is toegekend.</text:p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9220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2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220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voor het uitoefenen van een horecabedrijf aan de Drienerschoolweg 11 te Hengelo</meta:user-defined>
    <meta:user-defined meta:name="DCTERMS.W3CDTF/DCTERMS.available">2022-08-22</meta:user-defined>
    <meta:user-defined meta:name="DCTERMS.W3CDTF/OVERHEIDop.jaargang">2022</meta:user-defined>
    <meta:user-defined meta:name="OVERHEIDop.publicationIssue">379220</meta:user-defined>
    <meta:user-defined meta:name="OVERHEIDop.GmbID/DC.identifier">gmb-2022-379220</meta:user-defined>
    <meta:user-defined meta:name="OVERHEIDop.versieInformatie"/>
  </office:meta>
</office:document-meta>
</file>