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Zilverschoon 1, 9207K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ilverschoon 1, 9207KB Drachten, de uitbreiding van de woning, ontvangen: 16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921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1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1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Zilverschoon 1, 9207KB Drachten, de uitbreiding van de woning, ontvangen: 16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- Zilverschoon 1, 9207KB Dracht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14</meta:user-defined>
    <meta:user-defined meta:name="OVERHEIDop.GmbID/DC.identifier">gmb-2022-379214</meta:user-defined>
    <meta:user-defined meta:name="OVERHEIDop.versieInformatie"/>
  </office:meta>
</office:document-meta>
</file>