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 en Melding Activiteitenbesluit milieubeheer aan Kuilsendijk 1 en 3 te Wanr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voornemens zijn vergunning te verlenen. </text:p>
            <text:p text:style-name="common-al">Voor: het veranderen en het in werking hebben van een varkenshouderij.</text:p>
            <text:p text:style-name="common-al">Locatie: Kuilsendijk 1 en 3, 5446 PB Wanroij</text:p>
            <text:p text:style-name="common-al">De aanvraag, de ontwerpbeschikking en de bijbehorende stukken liggen met ingang van 23 augustus 2022 gedurende zes weken ter inzage. U kunt de ontwerpbeschikking inzien bij de publieksbalie van de gemeente. Wij verzoeken u hiervoor een afspraak te maken, zodat wij u beter van dienst kunnen zijn. </text:p>
            <text:p text:style-name="common-al">Tijdens de periode van ter inzage legging kunnen zienswijzen worden ingebracht. Deze moeten worden gericht aan ons college en worden verzonden aan de ODBN, Victorialaan 1, Toren D, 5213 JG ‘s-Hertogenbosch.</text:p>
            <text:p text:style-name="common-al">De aanvraag om omgevingsvergunning wordt tevens beschouwd als een melding op grond van het Activiteitenbesluit milieubeheer. Tegen meldingen op basis van artikel 8.40 Wet milieubeheer kan geen bezw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921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1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1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Uitgebreide procedure omgevingsvergunning ontwerp en Melding Activiteitenbesluit milieubeheer aan Kuilsendijk 1 en 3 te Wanroij</meta:user-defined>
    <meta:user-defined meta:name="DCTERMS.W3CDTF/DCTERMS.available">2022-08-22</meta:user-defined>
    <meta:user-defined meta:name="DCTERMS.W3CDTF/OVERHEIDop.jaargang">2022</meta:user-defined>
    <meta:user-defined meta:name="OVERHEIDop.publicationIssue">379213</meta:user-defined>
    <meta:user-defined meta:name="OVERHEIDop.GmbID/DC.identifier">gmb-2022-379213</meta:user-defined>
    <meta:user-defined meta:name="OVERHEIDop.versieInformatie"/>
  </office:meta>
</office:document-meta>
</file>