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nieuwbouw HTC91, [GTL01E03038] Gestel E 3038 , High Tech Campus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118</text:p>
            <text:p text:style-name="common-al">Omschrijving: realiseren nieuwbouw HTC91</text:p>
            <text:p text:style-name="common-al">Adres: [GTL01E03038] Gestel E 3038 , High Tech Campus (ongenummerd)</text:p>
            <text:p text:style-name="common-al">Datum ontvangst: 29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20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0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0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118</meta:user-defined>
    <meta:user-defined meta:name="DCTERMS.abstract">realiseren nieuwbouw HTC91</meta:user-defined>
    <dc:language>nl</dc:language>
    <meta:user-defined meta:name="OVERHEIDop.locatietype/OVERHEIDop.gebiedsmarkering">Punt</meta:user-defined>
    <meta:user-defined meta:name="DC.title">Ingediende aanvraag omgevingsvergunning: realiseren nieuwbouw HTC91, [GTL01E03038] Gestel E 3038 , High Tech Campus (ongenummerd)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209</meta:user-defined>
    <meta:user-defined meta:name="OVERHEIDop.GmbID/DC.identifier">gmb-2022-379209</meta:user-defined>
    <meta:user-defined meta:name="OVERHEIDop.versieInformatie"/>
  </office:meta>
</office:document-meta>
</file>