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en vergroten van een woonboerderij - Borgweg 26 in Noordhorn</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Westerkwartier een aanvraag ontvangen voor het vernieuwen en vergroten van een woonboerderij op locatie Borgweg 26 in Noordhorn. De aanvraag is geregistreerd onder zaaknummer Z2022029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20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0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0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nieuwen en vergroten van een woonboerderij - Borgweg 26 in Noordhorn</meta:user-defined>
    <meta:user-defined meta:name="DCTERMS.W3CDTF/DCTERMS.available">2022-08-22</meta:user-defined>
    <meta:user-defined meta:name="DCTERMS.W3CDTF/OVERHEIDop.jaargang">2022</meta:user-defined>
    <meta:user-defined meta:name="OVERHEIDop.publicationIssue">379205</meta:user-defined>
    <meta:user-defined meta:name="OVERHEIDop.GmbID/DC.identifier">gmb-2022-379205</meta:user-defined>
    <meta:user-defined meta:name="OVERHEIDop.versieInformatie"/>
  </office:meta>
</office:document-meta>
</file>