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7 augustus 2022 zijn bij team Bouwen, Wonen en Ondernemen, de volgende aanvragen om omgevingsvergunning ingediend:</text:p>
            <text:p text:style-name="common-al">
            <text:span text:style-name="nadrukvet">- Aziëweg 1</text:span>, het wijzigen van het gebruik;</text:p>
            <text:p text:style-name="common-al">
            <text:span text:style-name="nadrukvet">- Beilerstraat 11</text:span>, het plaatsen van zonnepanelen;</text:p>
            <text:p text:style-name="common-al">
            <text:span text:style-name="nadrukvet">- Bosrand, nabij nr. 3</text:span>, het kappen van 1 naaldboom en 1 loofboom (noodkap);</text:p>
            <text:p text:style-name="common-al">
            <text:span text:style-name="nadrukvet">- Bremstraat 9</text:span>, het bouwen van buitenunits en het plaatsen van reclame-uitingen;</text:p>
            <text:p text:style-name="common-al">
            <text:span text:style-name="nadrukvet">- Dingspelstraat, nabij nr. 46</text:span>, het kappen van een boom (noodkap);</text:p>
            <text:p text:style-name="common-al">
            <text:span text:style-name="nadrukvet">- Gravenlanden, nabij nr 71</text:span>, het kappen van 1 es (noodkap);</text:p>
            <text:p text:style-name="common-al">
            <text:span text:style-name="nadrukvet">- Groene Dijk, sectie Q nr. 7725 </text:span>, het kappen van 1 den en 2 berken;</text:p>
            <text:p text:style-name="common-al">
            <text:span text:style-name="nadrukvet">- Oosterhoutstraat, nabij nr 9C</text:span>, het kappen van 2 eiken (noodkap);</text:p>
            <text:p text:style-name="common-al">
            <text:span text:style-name="nadrukvet">- Witterhaar (berm)</text:span>, het kappen van een boom (noodkap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92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201</meta:user-defined>
    <meta:user-defined meta:name="OVERHEIDop.GmbID/DC.identifier">gmb-2022-379201</meta:user-defined>
    <meta:user-defined meta:name="OVERHEIDop.versieInformatie"/>
  </office:meta>
</office:document-meta>
</file>