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het gemaal,  Steenwijk 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20</text:p>
            <text:p text:style-name="common-al">Verzenddatum besluit: 17-08-2022</text:p>
            <text:p text:style-name="common-al">Locatie: [SWK01N00058] Steenwijk N 58</text:p>
            <text:p text:style-name="common-al">Projectomschrijving: het renoveren van het gemaal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9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920</meta:user-defined>
    <meta:user-defined meta:name="DCTERMS.abstract">het renoveren van het gemaal 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het gemaal,  Steenwijk N 5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99</meta:user-defined>
    <meta:user-defined meta:name="OVERHEIDop.GmbID/DC.identifier">gmb-2022-379199</meta:user-defined>
    <meta:user-defined meta:name="OVERHEIDop.versieInformatie"/>
  </office:meta>
</office:document-meta>
</file>