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lengen van de tijdelijke vergunning voor het plaatsen van een unit - De Wouden 18, 9204W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Wouden 18, 9204WD Drachten, het verlengen van de tijdelijke vergunning voor het plaatsen van een unit, datum bekendmaking: 18 augustus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9198</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98</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98</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De Wouden 18, 9204WD Drachten, het verlengen van de tijdelijke vergunning voor het plaatsen van een unit, datum bekendmaking: 18 augustus 2022</meta:user-defined>
    <dc:language>nl</dc:language>
    <meta:user-defined meta:name="OVERHEIDop.locatietype/OVERHEIDop.gebiedsmarkering">Punt</meta:user-defined>
    <meta:user-defined meta:name="DC.title">Gemeente Smallingerland - verlening omgevingsvergunning - het verlengen van de tijdelijke vergunning voor het plaatsen van een unit - De Wouden 18, 9204WD Drachten</meta:user-defined>
    <meta:user-defined meta:name="DCTERMS.W3CDTF/DCTERMS.available">2022-08-22</meta:user-defined>
    <meta:user-defined meta:name="DCTERMS.W3CDTF/OVERHEIDop.jaargang">2022</meta:user-defined>
    <meta:user-defined meta:name="OVERHEIDop.publicationIssue">379198</meta:user-defined>
    <meta:user-defined meta:name="OVERHEIDop.GmbID/DC.identifier">gmb-2022-379198</meta:user-defined>
    <meta:user-defined meta:name="OVERHEIDop.versieInformatie"/>
  </office:meta>
</office:document-meta>
</file>