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ngelenburgerlaan 1,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augustus 2022</text:p>
            <text:p text:style-name="common-al">Gelegenheid: Brummense kermis</text:p>
            <text:p text:style-name="common-al">Activiteit: feest in en omgeving Concordia</text:p>
            <text:p text:style-name="common-al">Datum: 26 augustus 2022 van 20.00 uur en 2.00 uur, 27 en 28 augustus 2022 van 14.00 uur en 2.00 uur en 29 augustus 2022 van 13.00 uur tot 23.00 uur </text:p>
            <text:p text:style-name="common-al">Locatie: Concordia, Engelenburgerlaan 1 te Brummen </text:p>
            <text:p text:style-name="common-al">Verkeersmaatregelen: De Ambachtstraat wordt afgesloten voor alle verkeer op het gedeelte tussen de Primulastraat, Leliestraat en de Engelenburgerlaan. Op de Engelenburgerlaan wordt aan beide zijden van de rijbaan een parkeerverbod ingesteld, vanaf het kruispunt met De Pothof tot aan kruispunt met de Ambachtstraat. Op de Burgemeester de Wijslaan wordt aan beide zijden van een rijbaan een parkeerverbod, vanaf het kruispunt met de Ambachtstraat tot aan het kruispunt met de Schoolstraat. Op de Oude Eerbeekseweg, vanaf het kruispunt met de Tuinstraat tot aan de Primulastraat en de Primulastraat vanaf de Oude Eerbeekseweg tot het kruispunt met de Tuinstraat wordt aan beide zijden van een rijbaan een parkeerverbod ingesteld. </text:p>
            <text:p text:style-name="common-al">Zaaknummer: Z072805</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19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Engelenburgerlaan 1, te Brummen</meta:user-defined>
    <meta:user-defined meta:name="DCTERMS.W3CDTF/DCTERMS.available">2022-08-22</meta:user-defined>
    <meta:user-defined meta:name="DCTERMS.W3CDTF/OVERHEIDop.jaargang">2022</meta:user-defined>
    <meta:user-defined meta:name="OVERHEIDop.publicationIssue">379194</meta:user-defined>
    <meta:user-defined meta:name="OVERHEIDop.GmbID/DC.identifier">gmb-2022-379194</meta:user-defined>
    <meta:user-defined meta:name="OVERHEIDop.versieInformatie"/>
  </office:meta>
</office:document-meta>
</file>