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arktplein,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augustus 2022</text:p>
            <text:p text:style-name="common-al">Gelegenheid: kermis Brummen</text:p>
            <text:p text:style-name="common-al">Activiteit: kermis</text:p>
            <text:p text:style-name="common-al">Datum: 27 augustus t/m 29 augustus 2022 van 14.00 uur tot 24.00 uur.</text:p>
            <text:p text:style-name="common-al">Locatie: Marktplein in Brummen</text:p>
            <text:p text:style-name="common-al">Verkeersmaatregelen: Op de donderdag voor het weekend van de kermis wordt het Marktplein tussen de Marten Putstraat en de Kerkstraat en de Arnhemsestraat en Ambachtstraat vanaf 13.00 uur afgesloten voor al het verkeer en wordt het verkeer via de Marten Putstraat en Kerkstraat omgeleid. Op de vrijdag voor het weekend van de kermis wordt vanaf 18.00 uur het Marktplein, gedeelte tussen de Kerkstraat en de Zegerijstraat afgesloten voor al het verkeer. Op de zaterdag in het weekend van de kermis wordt vanaf 13.00 uur het gehele Marktplein,</text:p>
            <text:p text:style-name="common-al">afgesloten voor al het verkeer. Tot en met de dinsdag na het weekend van de kermis alle</text:p>
            <text:p text:style-name="common-al">toevoerroutes naar het Marktplein afgesloten.</text:p>
            <text:p text:style-name="common-al">Er geldt een parkeerverbod op de Marten Putstraat (van Marktplein tot Kerkstraat aan de oneven genummerde zijde), Kerkstraat (van Marktplein tot Marten Putstraat aan de even genummerde zijde) en Tuinstraat (tussen Koppelplein en huisnummer 17 aan de oneven genummerde zijde).</text:p>
            <text:p text:style-name="common-al">Zaaknummer: Z06845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ugustus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919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Marktplein, te Brummen.</meta:user-defined>
    <meta:user-defined meta:name="DCTERMS.W3CDTF/DCTERMS.available">2022-08-22</meta:user-defined>
    <meta:user-defined meta:name="DCTERMS.W3CDTF/OVERHEIDop.jaargang">2022</meta:user-defined>
    <meta:user-defined meta:name="OVERHEIDop.publicationIssue">379191</meta:user-defined>
    <meta:user-defined meta:name="OVERHEIDop.GmbID/DC.identifier">gmb-2022-379191</meta:user-defined>
    <meta:user-defined meta:name="OVERHEIDop.versieInformatie"/>
  </office:meta>
</office:document-meta>
</file>