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ronkhorsterweg,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5 augustus 2022</text:p>
            <text:p text:style-name="common-al">Gelegenheid: Vogelwei 2022</text:p>
            <text:p text:style-name="common-al">Activiteit: Sint Jans Gilde Vogelwei 2022 </text:p>
            <text:p text:style-name="common-al">Datum: 29 augustus 2022 van 8.00 uur tot 18.00 uur</text:p>
            <text:p text:style-name="common-al">Locatie: Bronkhorsterweg te Brummen </text:p>
            <text:p text:style-name="common-al">Verkeersmaatregelen: Op maandag 29 augustus 2022 van 08.00 uur tot 18.00 uur, geldt, een verbod om stil te staan, op het een gedeelte van de Bronckhorsterweg, vanaf de viaduct tot aan Huize Spaensweerd. Ook wordt een gedeelte van het provinciale fietspad tussen de Bronkhorsterweg en de rotonde N348-Arnhemsestraat voor het doorgaande rijwielverkeer afgesloten. </text:p>
            <text:p text:style-name="common-al">Zaaknummer: Z072835</text:p>
            <text:p text:style-name="common-al">
            <text:span text:style-name="nadrukvet">Inzien stukken</text:span>
          </text:p>
            <text:p text:style-name="last-al">De aanvraag en de bijbehorende stukken liggen ter inzage in het gemeentehuis van Brummen. Deze kunnen op afspraak worden ingezien. Zie voor het maken van een afspraak www.brummen.n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22 augustus 2022</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9190</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90</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90</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Bronkhorsterweg, te Brummen</meta:user-defined>
    <meta:user-defined meta:name="DCTERMS.W3CDTF/DCTERMS.available">2022-08-22</meta:user-defined>
    <meta:user-defined meta:name="DCTERMS.W3CDTF/OVERHEIDop.jaargang">2022</meta:user-defined>
    <meta:user-defined meta:name="OVERHEIDop.publicationIssue">379190</meta:user-defined>
    <meta:user-defined meta:name="OVERHEIDop.GmbID/DC.identifier">gmb-2022-379190</meta:user-defined>
    <meta:user-defined meta:name="OVERHEIDop.versieInformatie"/>
  </office:meta>
</office:document-meta>
</file>