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zadeldak op de garage, De strekel 30,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6830</text:p>
            <text:p text:style-name="common-al">Verzenddatum besluit: 12-08-2022</text:p>
            <text:p text:style-name="common-al">Locatie: De strekel 30, Steenwijk</text:p>
            <text:p text:style-name="common-al">Projectomschrijving: het plaatsen van een zadeldak op de garage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79189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189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189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6830</meta:user-defined>
    <meta:user-defined meta:name="DCTERMS.abstract">het plaatsen van een zadeldak op de garage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zadeldak op de garage, De strekel 30, Steenwijk</meta:user-defined>
    <meta:user-defined meta:name="DCTERMS.W3CDTF/DCTERMS.available">2022-08-22</meta:user-defined>
    <meta:user-defined meta:name="DCTERMS.W3CDTF/OVERHEIDop.jaargang">2022</meta:user-defined>
    <meta:user-defined meta:name="OVERHEIDop.publicationIssue">379189</meta:user-defined>
    <meta:user-defined meta:name="OVERHEIDop.GmbID/DC.identifier">gmb-2022-379189</meta:user-defined>
    <meta:user-defined meta:name="OVERHEIDop.versieInformatie"/>
  </office:meta>
</office:document-meta>
</file>