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00 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22 een aanvraag omgevingsvergunning met zaaknummer <text:span text:style-name="nadrukvet">W-AOV220413</text:span> hebben ontvangen voor het vestigen van een acupunctuurpraktijk op de locatie <text:span text:style-name="nadrukvet">Axelsestraat 200 b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1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00 b in Terneu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188</meta:user-defined>
    <meta:user-defined meta:name="OVERHEIDop.GmbID/DC.identifier">gmb-2022-379188</meta:user-defined>
    <meta:user-defined meta:name="OVERHEIDop.versieInformatie"/>
  </office:meta>
</office:document-meta>
</file>