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jaarskermis Breda 2022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829</text:p>
            <text:p text:style-name="common-al">Ingekomen: 10-07-2022</text:p>
            <text:p text:style-name="common-al">Locatie: Chasséveld Breda</text:p>
            <text:p text:style-name="common-al">Omschrijving: Najaarskermis Breda 2022</text:p>
            <text:p text:style-name="common-al">Periode: van 21-10-2022 13:00 uur tot 30-10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18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8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8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829</meta:user-defined>
    <meta:user-defined meta:name="DCTERMS.abstract">Najaarskermis Breda 2022</meta:user-defined>
    <dc:language>nl</dc:language>
    <meta:user-defined meta:name="OVERHEIDop.locatietype/OVERHEIDop.gebiedsmarkering">Punt</meta:user-defined>
    <meta:user-defined meta:name="DC.title">Aanvraag evenementenvergunning, Najaarskermis Breda 2022, Chasséveld Breda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86</meta:user-defined>
    <meta:user-defined meta:name="OVERHEIDop.GmbID/DC.identifier">gmb-2022-379186</meta:user-defined>
    <meta:user-defined meta:name="OVERHEIDop.versieInformatie"/>
  </office:meta>
</office:document-meta>
</file>