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Laantje van Middenhoeve Perceel B 42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292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Kap</text:p>
              </text:list-item>
            </text:list>
            <text:p text:style-name="common-al">Voor: het vellen of doen vellen van twee houtopstandden (essen)) ivm de essentaksterfte aan het Laantje van Middenhoeve</text:p>
            <text:p text:style-name="common-al">
            <text:span text:style-name="nadrukvet">Locatie: Laantje van Middenhoeve Perceel B 420 Dordrecht</text:span>
          </text:p>
            <text:p text:style-name="common-al">Datum ontvangst: 16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918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8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8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ingetrokken aanvraag omgevingsvergunning Laantje van Middenhoeve Perceel B 420 Dordrecht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81</meta:user-defined>
    <meta:user-defined meta:name="OVERHEIDop.GmbID/DC.identifier">gmb-2022-379181</meta:user-defined>
    <meta:user-defined meta:name="OVERHEIDop.versieInformatie"/>
  </office:meta>
</office:document-meta>
</file>