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10 zonnepanelen op een bijgebouw, Kerkweg 52a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403</text:p>
            <text:p text:style-name="common-al">Verzenddatum besluit: 16-08-2022</text:p>
            <text:p text:style-name="common-al">Locatie: Kerkweg 52a, Giethoorn</text:p>
            <text:p text:style-name="common-al">Projectomschrijving: het plaatsen van 10 zonnepanelen op een bij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918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03</meta:user-defined>
    <meta:user-defined meta:name="DCTERMS.abstract">het plaatsen van 10 zonnepanelen op een bijgebouw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10 zonnepanelen op een bijgebouw, Kerkweg 52a, Giethoor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80</meta:user-defined>
    <meta:user-defined meta:name="OVERHEIDop.GmbID/DC.identifier">gmb-2022-379180</meta:user-defined>
    <meta:user-defined meta:name="OVERHEIDop.versieInformatie"/>
  </office:meta>
</office:document-meta>
</file>