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Perceel R 451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1293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vellen of doen vellen een houtopstand (es)) vanwege de essentaksterfte aan de Middelweg langs fietspad</text:p>
            <text:p text:style-name="common-al">
            <text:span text:style-name="nadrukvet">Locatie: Perceel R 4511 Dordrecht</text:span>
          </text:p>
            <text:p text:style-name="common-al">Datum ontvangst: 16 augustus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917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7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7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ingetrokken aanvraag omgevingsvergunning Perceel R 4511 Dordrecht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79</meta:user-defined>
    <meta:user-defined meta:name="OVERHEIDop.GmbID/DC.identifier">gmb-2022-379179</meta:user-defined>
    <meta:user-defined meta:name="OVERHEIDop.versieInformatie"/>
  </office:meta>
</office:document-meta>
</file>